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T3" style:parent-style-name="Standardnípísmoodstavce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7"/></text:span><text:span text:style-name="T3">Účetní závěrka za rok 202</text:span><text:span text:style-name="T4">2</text:span></text:p>
      <text:p text:style-name="P5"/>
      <text:p text:style-name="P6"/>
      <text:p text:style-name="P7">Předložené doklady ke schválení účetní závěrky byly zpracovány v souladu s §4 vyhlášky č. 220/2013 Sb., a v souladu s požadavky schvalujícího orgánu v úplnosti. Účetní jednotka nezatajila před schvalujícím orgánem žádné skutečnosti.</text:p>
      <text:p text:style-name="P8">Účetní jednotka zpracovala účetní závěrku s cílem dosažení věrného a poctivého obrazu předmětu účetnictví a finanční situace účetní jednotky.</text:p>
      <text:p text:style-name="P9"/>
      <text:p text:style-name="Standard"><text:span text:style-name="T10">Výkaz FIN 2-12, výkaz Rozvaha a Výkaz zisku a ztráty a <text:s/>Příloha účetní závěrky, Údaje o poskytnutých garancích, Údaje o projektech partnerství veřejného a soukromého sektoru, Přehled úvěrů, zápůjček a návratných finančních výpomocí, <text:s text:c="2"/>Inventarizační zpráva a Zpráva o výsledku přezkoumání hospodaření za rok 202</text:span><text:span text:style-name="T11">2</text:span><text:span text:style-name="T12"><text:s text:c="2"/>jsou dostupné dálkovým přístupem na<text:s/></text:span><text:a xlink:href="http://www.smrzov.cz/" office:target-frame-name="_top" xlink:show="replace"><text:span text:style-name="Internetlink">www.smrzov.cz</text:span></text:a><text:span text:style-name="T13">. na úřední desce. K nahlédnutí jsou rovněž na obecním úřadu ve Smržově.</text:span></text:p>
      <text:p text:style-name="P14"/>
      <text:p text:style-name="P15"/>
      <text:p text:style-name="P16"><text:s/>Ve Smržově<text:s/>20.3.2023</text:p>
      <text:p text:style-name="P17"/>
      <text:p text:style-name="P18"/>
      <text:p text:style-name="Standard"><text:span text:style-name="T19"><text:s text:c="81"/>Ing. Ja</text:span><text:span text:style-name="T20">romír Hej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cetni-smrzov@outlook.cz</dc:creator>
    <meta:creation-date>2023-03-14T06:44:00Z</meta:creation-date>
    <dc:date>2023-03-14T06:44:00Z</dc:date>
    <meta:template xlink:href="Normal" xlink:type="simple"/>
    <meta:editing-cycles>2</meta:editing-cycles>
    <meta:editing-duration>PT60S</meta:editing-duration>
    <meta:document-statistic meta:page-count="1" meta:paragraph-count="2" meta:word-count="149" meta:character-count="1031" meta:row-count="7" meta:non-whitespace-character-count="884"/>
  </office:meta>
</office:document-meta>
</file>