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list-style-name="LFO2" style:family="paragraph">
      <style:paragraph-properties fo:break-before="page" fo:text-align="justify" fo:line-height="115%" fo:margin-left="0.2958in">
        <style:tab-stops/>
      </style:paragraph-properties>
    </style:style>
    <style:style style:name="P3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4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T5" style:parent-style-name="Standardnípísmoodstavce" style:family="text">
      <style:text-properties style:text-position="super 66.6%"/>
    </style:style>
    <style:style style:name="T6" style:parent-style-name="Standardnípísmoodstavce" style:family="text">
      <style:text-properties style:text-position="super 66.6%"/>
    </style:style>
    <style:style style:name="P7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8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9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0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1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list-style-name="LFO1" style:family="paragraph">
      <style:paragraph-properties fo:text-align="justify" fo:line-height="115%"/>
    </style:style>
    <style:style style:name="P15" style:parent-style-name="Standard" style:list-style-name="LFO1" style:family="paragraph">
      <style:paragraph-properties fo:text-align="justify" fo:line-height="115%"/>
    </style:style>
    <style:style style:name="P16" style:parent-style-name="Standard" style:list-style-name="LFO1" style:family="paragraph">
      <style:paragraph-properties fo:text-align="justify" fo:line-height="115%"/>
    </style:style>
    <style:style style:name="P17" style:parent-style-name="Standard" style:list-style-name="LFO1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</office:automatic-styles>
  <office:body>
    <office:text text:use-soft-page-breaks="true">
      <text:list text:style-name="LFO2" text:continue-numbering="true">
        <text:list-item>
          <text:p text:style-name="P1">Před vlastními stavebními pracemi proběhne<text:s/>pasportizace objektů (ploty, cesty, studně atp.) - možno dokumentovat i vlastními silami; Poškození vzniklé v rámci stavby (i<text:s/>na<text:s/>potrubí vedeném podzemí) se bude řešit;</text:p>
        </text:list-item>
        <text:list-item>
          <text:p text:style-name="P3">Při budování kanalizačního řadu je možno po dohodě s bagristou (parťákem) drobně posunout<text:s/>umístění přípojky na pozemku;</text:p>
        </text:list-item>
        <text:list-item>
          <text:p text:style-name="P4">Přípojky na pozemek (cca 1m na hranici pozemku občana) hradí obec, další náklady kanalizační přípojky po pozemku si již hradí občan; zhotovitel doporučuje na přípojky použít potrubí označení „KG“ (oranžové) s průměrem 150 mm;<text:s/>doporučený spád kanalizační přípojky jsou 2cm na 1m délky; případné 90<text:span text:style-name="T5">o</text:span><text:s/>úhly<text:s/>potrubí<text:s/>je doporučeno<text:s/>řešit přes dvě 45<text:span text:style-name="T6">o</text:span><text:s/>kolena;</text:p>
        </text:list-item>
        <text:list-item>
          <text:p text:style-name="P7">Od ledna 2019 započnou práce na stokách obou částech obce – nejdříve v ulici „od břízy k Tesařovým“, kde budou práce pokračovat cca do dubna 2019, následně se práce přesunou do Hubílesa až do konce října 2019);</text:p>
        </text:list-item>
        <text:list-item>
          <text:p text:style-name="P8">Může nastat situace, že bude omezen provoz po místních komunikacích; zhotovitel stavby se bude snažit toto omezení minimalizovat; přístup do obce bude vždy umožněn;</text:p>
        </text:list-item>
        <text:list-item>
          <text:p text:style-name="P9">Úklid místních komunikací bude probíhat vždy každý den po skončení pracovních činností zhotovitele;</text:p>
        </text:list-item>
        <text:list-item>
          <text:p text:style-name="P10">Do kanalizační stoky nesmí v žádném případě být napojena dešťová kanalizace, to by znamenalo ohrožení provozu ČOV;</text:p>
        </text:list-item>
        <text:list-item>
          <text:p text:style-name="P11">Vlastní připojení nemovitosti na kanalizační řad je plánováno na<text:s/>jaro 2020, do té doby je třeba odpadní vody likvidovat stávajícím způsobem v souladu se zákonem;</text:p>
        </text:list-item>
      </text:list>
      <text:p text:style-name="P12"/>
      <text:p text:style-name="P13">Dotazy/podněty od občanů:</text:p>
      <text:list text:style-name="LFO1" text:continue-numbering="true">
        <text:list-item>
          <text:list>
            <text:list-item>
              <text:p text:style-name="P14">možné rozšíření kanalizace do oblasti „chaty nad koupalištěm“ - v současném projektu není s touto oblastí počítáno, nicméně bude tato možnost projednána na zastupitelstvu obce, případně bude rozšíření konzultováno s projektantem a řešeno v rámci mezí zákona č. 134/2016 Sb.;</text:p>
            </text:list-item>
            <text:list-item>
              <text:p text:style-name="P15">možnost zatrubnění obce optickými kabely – pro možnost budoucího rozvoje obce vysokorychlostním internetem;</text:p>
            </text:list-item>
            <text:list-item>
              <text:p text:style-name="P16">bude<text:s/>možné rozšíření veřejného osvětlení v lokalitě „U bažantnice“ - <text:s/>doplnění 2-3 lamp VO;</text:p>
            </text:list-item>
            <text:list-item>
              <text:p text:style-name="P17">Je možné na stránky obce doplnit prováděcí dokumentaci díla;</text:p>
            </text:list-item>
            <text:list-item>
              <text:p text:style-name="P18">Jak se bude postupovat u nemovitostí bez kanalizačních přípojek – obec položí dotaz projektantům, zda bude<text:s/>v rámci provozu ČOV možná i likvidace přivezených odpadních vod;</text:p>
            </text:list-item>
            <text:list-item>
              <text:p text:style-name="P19">Na dalším zasedání obecního zastupitelstva by se mělo projednat možné rozšíření kanalizace do oblasti „chaty nad koupalištěm“</text:p>
            </text:list-item>
          </text:list>
        </text:list-item>
      </text:list>
      <text:p text:style-name="P20"/>
      <text:p text:style-name="P21">V Hubílese se plánuje v koordinaci s údržbou silnic celková rekonstrukce silnice v celé<text:s/>šířce (po<text:s/>dokončení výkopových prací na kanalizaci).<text:s/></text:p>
      <text:p text:style-name="P22"/>
      <text:p text:style-name="P23">Provozovatelem<text:s/><text:s/>ČOV bude obec;<text:s/>Ceny stočného a provozní řád nejsou v současné známy, bude dořešeno přes specializovanou firmu;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ápis ze setkání 03. 01.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stostarosta Smržov</meta:initial-creator>
    <dc:creator>Hejl Jaromír</dc:creator>
    <meta:creation-date>2019-01-11T10:04:00Z</meta:creation-date>
    <dc:date>2019-01-11T10:04:00Z</dc:date>
    <meta:template xlink:href="Normal" xlink:type="simple"/>
    <meta:editing-cycles>2</meta:editing-cycles>
    <meta:editing-duration>PT480S</meta:editing-duration>
    <meta:document-statistic meta:page-count="1" meta:paragraph-count="5" meta:word-count="372" meta:character-count="2566" meta:row-count="18" meta:non-whitespace-character-count="2199"/>
  </office:meta>
</office:document-meta>
</file>