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text-underline-style="none" style:font-size-asian="14pt" style:font-size-complex="14pt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"/>OZNÁMENÍ OBCE SMRŽOV, IČO: 00269565</text:p>
      <text:p text:style-name="P1"/>
      <text:p text:style-name="P1"><text:s text:c="3"/><text:span text:style-name="T3"><text:s text:c="18"/></text:span><text:span text:style-name="T1">o povinně zveřejňovaných dokumentech</text:span></text:p>
      <text:p text:style-name="P2"/>
      <text:p text:style-name="P2"/>
      <text:p text:style-name="P2">V souladu s příslušnými ustanoveními zákona č. 250/2000 Sb., o rozpočtových pravidlech územních rozpočtů, v platném znění, jsou dokumenty v elektronické podobě zveřejněny na úřední desce obce a dále na internetových stránkách obce v sekci Rozpočet.</text:p>
      <text:p text:style-name="P2">Do listinné podoby všech dokumentů je možné nahlédnout na adrese: Smržov 11 </text:p>
      <text:p text:style-name="P2">v úředních hodinách.</text:p>
      <text:p text:style-name="P1"><text:span text:style-name="T1">Kontakt: Vlasta Kněžíková – 495 421 936, email.: </text:span><text:a xlink:type="simple" xlink:href="mailto:smrzov@smrzov.cz">smrzov@smrzov.cz</text:a></text:p>
      <text:p text:style-name="P2"/>
      <text:p text:style-name="P2"/>
      <text:p text:style-name="P2"/>
      <text:p text:style-name="P1"><text:span text:style-name="T2">Schválený závěrečný účet obce za rok 2016</text:span><text:span text:style-name="T1"> – schválen 20.4.2017</text:span></text:p>
      <text:p text:style-name="P2"/>
      <text:p text:style-name="P1"><text:span text:style-name="T2">Střednědobý výhled rozpočtu na rok 2020</text:span><text:span text:style-name="T1"> – schválen 30.11.2017</text:span></text:p>
      <text:p text:style-name="P2"/>
      <text:p text:style-name="P1"><text:span text:style-name="T2">Schválený rozpočet na rok 2018 </text:span><text:span text:style-name="T1">– schválen dne 30.11.2017</text:span></text:p>
      <text:p text:style-name="P2"/>
      <text:p text:style-name="P1"><text:span text:style-name="T2">Návrh závěrečného účtu a účetní závěrky za rok 2017</text:span><text:span text:style-name="T1"> – schválen dne 10.5.2018</text:span></text:p>
      <text:p text:style-name="P2"/>
      <text:p text:style-name="P1"><text:span text:style-name="T2">Rozpočtová opatření 2018</text:span><text:span text:style-name="T1"> – 1/2018</text:span></text:p>
      <text:p text:style-name="P2"><text:s text:c="48"/>2/2018</text:p>
      <text:p text:style-name="P2"><text:s text:c="48"/>3/2018</text:p>
      <text:p text:style-name="P2"><text:s text:c="48"/>4/2018</text:p>
      <text:p text:style-name="P2"><text:s text:c="48"/>5/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sta Kněžíková</meta:initial-creator>
    <meta:creation-date>2018-03-23T08:53:10.47</meta:creation-date>
    <dc:date>2018-07-10T09:34:29.64</dc:date>
    <dc:creator>Vlasta Kněžíková</dc:creator>
    <meta:editing-duration>PT3M3S</meta:editing-duration>
    <meta:editing-cycles>3</meta:editing-cycles>
    <meta:generator>OpenOffice/4.0.1$Win32 OpenOffice.org_project/401m5$Build-9714</meta:generator>
    <meta:printed-by>Vlasta Kněžíková</meta:printed-by>
    <meta:print-date>2018-07-10T09:34:23.36</meta:print-date>
    <meta:document-statistic meta:table-count="0" meta:image-count="0" meta:object-count="0" meta:page-count="1" meta:paragraph-count="15" meta:word-count="119" meta:character-count="1012"/>
  </office:meta>
</office:document-meta>
</file>