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 fo:font-size="18pt" style:font-size-asian="18pt"/>
    </style:style>
    <style:style style:name="P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 fo:font-size="18pt" style:font-size-asian="18pt"/>
    </style:style>
    <style:style style:name="T5" style:parent-style-name="Standardnípísmoodstavce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8" style:parent-style-name="Standardnípísmoodstavce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9" style:parent-style-name="Standardnípísmoodstavce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0" style:parent-style-name="Standardnípísmoodstavce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1" style:parent-style-name="Standardnípísmoodstavce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2" style:parent-style-name="Standardnípísmoodstavce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3" style:parent-style-name="Standardnípísmoodstavce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4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0000FF" fo:font-size="18pt" style:font-size-asian="18pt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19" style:parent-style-name="Standardnípísmoodstavce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2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2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22" style:parent-style-name="Standardnípísmoodstavce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23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2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2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26" style:parent-style-name="Standardnípísmoodstavce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27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2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4pt" style:font-size-asian="14pt"/>
    </style:style>
    <style:style style:name="T2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4pt" style:font-size-asian="14pt"/>
    </style:style>
    <style:style style:name="T30" style:parent-style-name="Standardnípísmoodstavce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31" style:parent-style-name="Standardnípísmoodstavce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3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34" style:parent-style-name="Standardnípísmoodstavce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35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3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4pt" style:font-size-asian="14pt"/>
    </style:style>
    <style:style style:name="T3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4pt" style:font-size-asian="14pt"/>
    </style:style>
    <style:style style:name="T38" style:parent-style-name="Standardnípísmoodstavce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3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4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41" style:parent-style-name="Standardnípísmoodstavce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42" style:parent-style-name="Standardnípísmoodstavce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43" style:parent-style-name="Standardnípísmoodstavce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44" style:parent-style-name="Standardnípísmoodstavce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45" style:parent-style-name="Standardnípísmoodstavce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46" style:parent-style-name="Standardnípísmoodstavce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47" style:parent-style-name="Standardnípísmoodstavce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48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49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50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51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52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53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54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55" style:parent-style-name="Standardnípísmoodstavce" style:family="text">
      <style:text-properties style:font-name="Times New Roman" style:font-name-asian="Times New Roman" style:font-name-complex="Times New Roman" style:use-window-font-color="true" fo:font-size="14pt" style:font-size-asian="14pt"/>
    </style:style>
  </office:automatic-styles>
  <office:body>
    <office:text text:use-soft-page-breaks="true">
      <text:p text:style-name="P1"><text:span text:style-name="T2"><text:s text:c="7"/>OZNÁMENÍ OBCE SMRŽOV, IČO: 00269565</text:span></text:p>
      <text:p text:style-name="P3"/>
      <text:p text:style-name="Standard"><text:span text:style-name="T4"><text:s text:c="21"/></text:span><text:span text:style-name="T5">o povinně zveřejňovaných dokumentech</text:span></text:p>
      <text:p text:style-name="P6"/>
      <text:p text:style-name="P7"/>
      <text:p text:style-name="Standard"><text:span text:style-name="T8">V souladu s příslušnými ustanoveními zákona č. 250/2000 Sb., o rozpočtových pravidlech územních rozpočtů, v platném znění, jsou<text:s/></text:span><text:span text:style-name="T9">dokumenty v elektronické podobě zveřejněny na úřední desce obce a dále na internetových stránkách obce v sekci Rozpočet.</text:span></text:p>
      <text:p text:style-name="Standard"><text:span text:style-name="T10">Do listinné podoby všech dokumentů je možné nahlédnout na adrese: Smržov 11</text:span></text:p>
      <text:p text:style-name="Standard"><text:span text:style-name="T11">v úředních hodinách.</text:span></text:p>
      <text:p text:style-name="Standard"><text:span text:style-name="T12">Kontakt: Vlasta Kněžíková – 495 421 93</text:span><text:span text:style-name="T13">6, email.:<text:s/></text:span><text:a xlink:href="mailto:smrzov@smrzov.cz" office:target-frame-name="_top" xlink:show="replace"><text:span text:style-name="T14">smrzov@smrzov.cz</text:span></text:a></text:p>
      <text:p text:style-name="P15"/>
      <text:p text:style-name="P16"/>
      <text:p text:style-name="P17"/>
      <text:p text:style-name="Standard"><text:span text:style-name="T18">Schválený závěrečný účet obce za rok 2019</text:span><text:span text:style-name="T19"><text:s/>– schválen 14.5.2020, vyvěšen 20.5.20120</text:span></text:p>
      <text:p text:style-name="P20"/>
      <text:p text:style-name="Standard"><text:span text:style-name="T21">Střednědobý výhled rozpočtu na rok 2021</text:span><text:span text:style-name="T22"><text:s/>– schválen 29.11.2018, vyvěšen 6.12.2018</text:span></text:p>
      <text:p text:style-name="P23"/>
      <text:p text:style-name="Standard"><text:span text:style-name="T24">Střednědobý výhled</text:span><text:span text:style-name="T25"><text:s/>rozpočtu na rok 2022</text:span><text:span text:style-name="T26"><text:s/>– schválen 28.11.2019, vyvěšen<text:s/></text:span></text:p>
      <text:p text:style-name="P27">16.12.2019</text:p>
      <text:p text:style-name="P28"/>
      <text:p text:style-name="Standard"><text:span text:style-name="T29">Střednědobý výhled rozpočtu na rok 2023</text:span><text:span text:style-name="T30"><text:s/>– schválen 19.11.2020, vyvěšen</text:span></text:p>
      <text:p text:style-name="Standard"><text:span text:style-name="T31">23.11.2020</text:span></text:p>
      <text:p text:style-name="P32"/>
      <text:p text:style-name="Standard"><text:span text:style-name="T33">Schválený rozpočet na rok 2020</text:span><text:span text:style-name="T34"><text:s/>– schválen 28.11.2019, vyvěšen 16.12.2019</text:span></text:p>
      <text:p text:style-name="P35"/>
      <text:p text:style-name="Standard"><text:span text:style-name="T36">Schválený rozpočet na rok<text:s/></text:span><text:span text:style-name="T37">2021</text:span><text:span text:style-name="T38"><text:s/>– schválen 19.11.2020, vyvěšen 23.11.2020</text:span></text:p>
      <text:p text:style-name="P39"/>
      <text:p text:style-name="Standard"><text:span text:style-name="T40">Rozpočtová opatření 2020</text:span><text:span text:style-name="T41"><text:s/>– <text:s text:c="3"/>1/2020 – vyvěšeno 5.3.2020</text:span></text:p>
      <text:p text:style-name="Standard"><text:span text:style-name="T42"><text:s text:c="49"/>2/2020 – vyvěšeno 24.3.2020</text:span></text:p>
      <text:p text:style-name="Standard"><text:span text:style-name="T43"><text:s text:c="49"/>3/2020 – vyvěšeno 29.4.20</text:span><text:span text:style-name="T44">20</text:span></text:p>
      <text:p text:style-name="Standard"><text:span text:style-name="T45"><text:s text:c="49"/>4/2020 – vyvěšeno 21.5.2020</text:span></text:p>
      <text:p text:style-name="Standard"><text:span text:style-name="T46"><text:s text:c="49"/>5/2020 – vyvěšeno 10.6.2020</text:span></text:p>
      <text:p text:style-name="Standard"><text:span text:style-name="T47"><text:s text:c="49"/>6/2020 – vyvěšeno 17.7.2020</text:span></text:p>
      <text:p text:style-name="P48"><text:s text:c="22"/><text:s text:c="27"/>7/2020 – vyvěšeno 17.7.2020</text:p>
      <text:p text:style-name="P49"><text:s text:c="49"/>8/2020 – vyvěšeno 28.9.2020</text:p>
      <text:p text:style-name="P50"><text:s text:c="49"/>9/2020 – vyvěšeno 7.10.2020</text:p>
      <text:p text:style-name="P51"><text:s text:c="47"/>10/2020 – vyvěšeno 20.10.2020</text:p>
      <text:p text:style-name="P52"><text:s text:c="47"/>11/2020 – vyvěšeno 20.11.2020</text:p>
      <text:p text:style-name="P53"><text:s text:c="47"/>12/2020 – vyvěšeno 17.12.2020</text:p>
      <text:p text:style-name="P54"><text:s text:c="47"/>13/2020 – vyvěšeno 21.12.2020</text:p>
      <text:p text:style-name="Standard"><text:span text:style-name="T5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20-12-18T06:39:00Z</meta:creation-date>
    <dc:date>2021-01-11T13:28:00Z</dc:date>
    <meta:print-date>2020-09-07T08:52:00Z</meta:print-date>
    <meta:template xlink:href="Normal.dotm" xlink:type="simple"/>
    <meta:editing-cycles>3</meta:editing-cycles>
    <meta:editing-duration>PT300S</meta:editing-duration>
    <meta:document-statistic meta:page-count="1" meta:paragraph-count="4" meta:word-count="293" meta:character-count="2020" meta:row-count="14" meta:non-whitespace-character-count="1731"/>
  </office:meta>
</office:document-meta>
</file>