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><text:span text:style-name="T4">Střednědobý výhled rozpočtu na rok 2022</text:span> – schválen 28.11.2019, vyvěšen 16.12.2019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><text:span text:style-name="T4">Schválený rozpočet na rok 2020</text:span> – schválen 28.11.2019, vyvěšen 16.12.2019</text:p>
      <text:p text:style-name="P2"/>
      <text:p text:style-name="P1"><text:span text:style-name="T2">Rozpočtová opatření 2019</text:span><text:span text:style-name="T1"> – 1/2019 – vyvěšeno 5.3.2019</text:span></text:p>
      <text:p text:style-name="P2"><text:s text:c="49"/>2/2019 - vyvěšeno 6.3.2019</text:p>
      <text:p text:style-name="P2"><text:s text:c="49"/>3/2019 – vyvěšeno 23.4.2019</text:p>
      <text:p text:style-name="P2"><text:s text:c="49"/>4/2019 – vyvěšeno 20.5.2019</text:p>
      <text:p text:style-name="P2"><text:s text:c="49"/>5/2019 – vyvěšeno 26.6.2019</text:p>
      <text:p text:style-name="P2"><text:s text:c="49"/>6/2019 – vyvěšeno 23.7.2019</text:p>
      <text:p text:style-name="P2"><text:s text:c="49"/>7/2019 – vyvěšeno 19.9.2019</text:p>
      <text:p text:style-name="P2"><text:s text:c="49"/>8/2019 – vyvěšeno 19.9.2019</text:p>
      <text:p text:style-name="P2"><text:s text:c="49"/>9/2019 – vyvěšeno 17.10.2019</text:p>
      <text:p text:style-name="P2"><text:s text:c="47"/>10/2019 – vyvěšeno 12.11.2019</text:p>
      <text:p text:style-name="P2"><text:s text:c="47"/>11/2019 – vyvěšeno 16.1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12-16T10:27:12.16</dc:date>
    <dc:creator>Vlasta Kněžíková</dc:creator>
    <meta:editing-duration>PT25M33S</meta:editing-duration>
    <meta:editing-cycles>22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23" meta:word-count="174" meta:character-count="1719"/>
  </office:meta>
</office:document-meta>
</file>