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8</text:span><text:span text:style-name="T1"> – schválen 14.2.2019, vyvěšen 15.2.2019 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9</text:span><text:span text:style-name="T1"> – 1/2019 – vyvěšeno 5.3.2019</text:span></text:p>
      <text:p text:style-name="P2"><text:s text:c="49"/>2/2019 - vyvěšeno 6.3.2019</text:p>
      <text:p text:style-name="P2"><text:s text:c="49"/>3/2019 – vyvěšeno 23.4.2019</text:p>
      <text:p text:style-name="P2"><text:s text:c="49"/>4/2019 – vyvěšeno 20.5.2019</text:p>
      <text:p text:style-name="P2"><text:s text:c="49"/>5/2019 – vyvěšeno 26.6.2019</text:p>
      <text:p text:style-name="P2"><text:s text:c="49"/>6/2019 – vyvěšeno 23.7.2019</text:p>
      <text:p text:style-name="P2"><text:s text:c="49"/>7/2019 – vyvěšeno 19.9.2019</text:p>
      <text:p text:style-name="P2"><text:s text:c="49"/>8/2019 – vyvěšeno 19.9.2019</text:p>
      <text:p text:style-name="P2"><text:s text:c="49"/>9/2019 – vyvěšeno 17.10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10-24T10:10:33.25</dc:date>
    <dc:creator>Vlasta Kněžíková</dc:creator>
    <meta:editing-duration>PT19M57S</meta:editing-duration>
    <meta:editing-cycles>20</meta:editing-cycles>
    <meta:generator>OpenOffice/4.0.1$Win32 OpenOffice.org_project/401m5$Build-9714</meta:generator>
    <meta:printed-by>Vlasta Kněžíková</meta:printed-by>
    <meta:print-date>2019-03-06T09:25:39.49</meta:print-date>
    <meta:document-statistic meta:table-count="0" meta:image-count="0" meta:object-count="0" meta:page-count="1" meta:paragraph-count="19" meta:word-count="145" meta:character-count="1414"/>
  </office:meta>
</office:document-meta>
</file>