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8</text:span><text:span text:style-name="T1"> – schválen 14.2.2019, vyvěšen 15.2.2019 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/>
      <text:p text:style-name="P2"/>
      <text:p text:style-name="P1"><text:span text:style-name="T2">Rozpočtová opatření 2019</text:span><text:span text:style-name="T1"> – 1/2019 – vyvěšeno 5.3.2019</text:span></text:p>
      <text:p text:style-name="P2"><text:s text:c="49"/>2/2019 - vyvěšeno 6.3.2019</text:p>
      <text:p text:style-name="P2"><text:s text:c="49"/>3/2019 – vyvěšeno 23.4.2019</text:p>
      <text:p text:style-name="P2"><text:s text:c="49"/>4/2019 – vyvěšeno 20.5.2019</text:p>
      <text:p text:style-name="P2"><text:s text:c="49"/>5/2019 – vyvěšeno 26.6.2019</text:p>
      <text:p text:style-name="P2"><text:s text:c="49"/>6/2019 – vyvěšeno 23.7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9-07-23T06:57:55.11</dc:date>
    <dc:creator>Vlasta Kněžíková</dc:creator>
    <meta:editing-duration>PT18M46S</meta:editing-duration>
    <meta:editing-cycles>18</meta:editing-cycles>
    <meta:generator>OpenOffice/4.0.1$Win32 OpenOffice.org_project/401m5$Build-9714</meta:generator>
    <meta:printed-by>Vlasta Kněžíková</meta:printed-by>
    <meta:print-date>2019-03-06T09:25:39.49</meta:print-date>
    <meta:document-statistic meta:table-count="0" meta:image-count="0" meta:object-count="0" meta:page-count="1" meta:paragraph-count="16" meta:word-count="133" meta:character-count="1185"/>
  </office:meta>
</office:document-meta>
</file>