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1"><text:span text:style-name="T1"><text:s text:c="49"/>2/2019 - vyvěšeno 6.3.2019</text:span></text:p>
      <text:p text:style-name="P2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3-06T09:25:41.24</dc:date>
    <dc:creator>Vlasta Kněžíková</dc:creator>
    <meta:editing-duration>PT17M10S</meta:editing-duration>
    <meta:editing-cycles>14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3" meta:word-count="117" meta:character-count="929"/>
  </office:meta>
</office:document-meta>
</file>