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OZNÁMENÍ OBCE SMRŽOV, IČO: 00269565</text:p>
      <text:p text:style-name="P1"/>
      <text:p text:style-name="P1"><text:s text:c="3"/><text:span text:style-name="T3"><text:s text:c="18"/></text:span><text:span text:style-name="T1">o povinně zveřejňovaných dokumentech</text:span></text:p>
      <text:p text:style-name="P2"/>
      <text:p text:style-name="P2"/>
      <text:p text:style-name="P2">V souladu s příslušnými ustanoveními zákona č. 250/2000 Sb., o rozpočtových pravidlech územních rozpočtů, v platném znění, jsou dokumenty v elektronické podobě zveřejněny na úřední desce obce a dále na internetových stránkách obce v sekci Rozpočet.</text:p>
      <text:p text:style-name="P2">Do listinné podoby všech dokumentů je možné nahlédnout na adrese: Smržov 11 </text:p>
      <text:p text:style-name="P2">v úředních hodinách.</text:p>
      <text:p text:style-name="P1"><text:span text:style-name="T1">Kontakt: Vlasta Kněžíková – 495 421 936, email.: </text:span><text:a xlink:type="simple" xlink:href="mailto:smrzov@smrzov.cz">smrzov@smrzov.cz</text:a></text:p>
      <text:p text:style-name="P2"/>
      <text:p text:style-name="P2"/>
      <text:p text:style-name="P2"/>
      <text:p text:style-name="P1"><text:span text:style-name="T2">Schválený závěrečný účet obce za rok 2017</text:span><text:span text:style-name="T1"> – schválen 10.5.2018, vyvěšen 23.3.2018</text:span></text:p>
      <text:p text:style-name="P2"/>
      <text:p text:style-name="P1"><text:span text:style-name="T2">Střednědobý výhled rozpočtu na rok 2020</text:span><text:span text:style-name="T1"> – schválen 30.11.2017, vyvěšen 12.12.2017</text:span></text:p>
      <text:p text:style-name="P2"/>
      <text:p text:style-name="P1"><text:span text:style-name="T2">Schválený rozpočet na rok 2018 </text:span><text:span text:style-name="T1">– schválen dne 30.11.2017, vyvěšen 12.12.2017</text:span></text:p>
      <text:p text:style-name="P2"/>
      <text:p text:style-name="P2"/>
      <text:p text:style-name="P1"><text:span text:style-name="T2">Rozpočtová opatření 2018</text:span><text:span text:style-name="T1"> – 1/2018 – vyvěšeno 13.3.2018</text:span></text:p>
      <text:p text:style-name="P2"><text:s text:c="48"/>2/2018 – vyvěšeno 6.4.2018</text:p>
      <text:p text:style-name="P2"><text:s text:c="48"/>3/2018 – vyvěšeno 11.5.2018</text:p>
      <text:p text:style-name="P2"><text:s text:c="48"/>4/2018 – vyvěšeno 8.6.2018</text:p>
      <text:p text:style-name="P2"><text:s text:c="48"/>5/2018 – vyvěšeno 20.6.2018</text:p>
      <text:p text:style-name="P2"><text:s text:c="48"/>6/2018 – vyvěšeno 10.7.2018</text:p>
      <text:p text:style-name="P2"><text:s text:c="48"/>7/2018 – vyvěšeno 31.8.2018</text:p>
      <text:p text:style-name="P2"><text:s text:c="48"/>8/2018 – vyvěšeno 4.10.2018</text:p>
      <text:p text:style-name="P2"><text:s text:c="48"/>9/2018 – vyvěšeno 16.10.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sta Kněžíková</meta:initial-creator>
    <meta:creation-date>2018-03-23T08:53:10.47</meta:creation-date>
    <dc:date>2018-10-16T08:24:03.87</dc:date>
    <dc:creator>Vlasta Kněžíková</dc:creator>
    <meta:editing-duration>PT8M36S</meta:editing-duration>
    <meta:editing-cycles>8</meta:editing-cycles>
    <meta:generator>OpenOffice/4.0.1$Win32 OpenOffice.org_project/401m5$Build-9714</meta:generator>
    <meta:printed-by>Vlasta Kněžíková</meta:printed-by>
    <meta:print-date>2018-07-10T09:34:23.36</meta:print-date>
    <meta:document-statistic meta:table-count="0" meta:image-count="0" meta:object-count="0" meta:page-count="1" meta:paragraph-count="18" meta:word-count="143" meta:character-count="1399"/>
  </office:meta>
</office:document-meta>
</file>