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</text:span></text:p>
      <text:p text:style-name="P2"/>
      <text:p text:style-name="P1"><text:span text:style-name="T2">Střednědobý výhled rozpočtu na rok 2020</text:span><text:span text:style-name="T1"> – schválen 30.11.2017</text:span></text:p>
      <text:p text:style-name="P2"/>
      <text:p text:style-name="P1"><text:span text:style-name="T2">Schválený rozpočet na rok 2018 </text:span><text:span text:style-name="T1">– schválen dne 30.11.2017</text:span></text:p>
      <text:p text:style-name="P2"/>
      <text:p text:style-name="P2"/>
      <text:p text:style-name="P1"><text:span text:style-name="T2">Rozpočtová opatření 2018</text:span><text:span text:style-name="T1"> – 1/2018</text:span></text:p>
      <text:p text:style-name="P2"><text:s text:c="48"/>2/2018</text:p>
      <text:p text:style-name="P2"><text:s text:c="48"/>3/2018</text:p>
      <text:p text:style-name="P2"><text:s text:c="48"/>4/2018</text:p>
      <text:p text:style-name="P2"><text:s text:c="48"/>5/2018</text:p>
      <text:p text:style-name="P2"><text:s text:c="48"/>6/2018</text:p>
      <text:p text:style-name="P2"><text:s text:c="48"/>7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09-24T14:54:17</dc:date>
    <dc:creator>Vlasta Kněžíková</dc:creator>
    <meta:editing-duration>PT3M40S</meta:editing-duration>
    <meta:editing-cycles>5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16" meta:word-count="108" meta:character-count="1044"/>
  </office:meta>
</office:document-meta>
</file>