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/>
    </style:style>
    <style:style style:name="T5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9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0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1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9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2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/>
    </style:style>
    <style:style style:name="T30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1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/>
    </style:style>
    <style:style style:name="T34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37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8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9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0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1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2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</office:automatic-styles>
  <office:body>
    <office:text text:use-soft-page-breaks="true">
      <text:p text:style-name="P1"><text:span text:style-name="T2"><text:s text:c="7"/>OZNÁMENÍ OBCE SMRŽOV, IČO: 00269565</text:span></text:p>
      <text:p text:style-name="P3"/>
      <text:p text:style-name="Standard"><text:span text:style-name="T4"><text:s text:c="21"/></text:span><text:span text:style-name="T5">o povinně zveřejňovaných dokumentech</text:span></text:p>
      <text:p text:style-name="P6"/>
      <text:p text:style-name="P7"/>
      <text:p text:style-name="Standard"><text:span text:style-name="T8">V souladu s příslušnými ustanoveními zákona č. 250/2000 Sb., o rozpočtových pravidlech územních rozpočtů, v platném znění, jsou<text:s/></text:span><text:span text:style-name="T9">dokumenty v elektronické podobě zveřejněny na úřední desce obce a dále na internetových stránkách obce v sekci Rozpočet.</text:span></text:p>
      <text:p text:style-name="Standard"><text:span text:style-name="T10">Do listinné podoby všech dokumentů je možné nahlédnout na adrese: Smržov 11</text:span></text:p>
      <text:p text:style-name="Standard"><text:span text:style-name="T11">v úředních hodinách.</text:span></text:p>
      <text:p text:style-name="Standard"><text:span text:style-name="T12">Kontakt: Vlasta Kněžíková – 495 421 93</text:span><text:span text:style-name="T13">6, email.:<text:s/></text:span><text:a xlink:href="mailto:smrzov@smrzov.cz" office:target-frame-name="_top" xlink:show="replace"><text:span text:style-name="T14">smrzov@smrzov.cz</text:span></text:a></text:p>
      <text:p text:style-name="P15"/>
      <text:p text:style-name="P16"/>
      <text:p text:style-name="P17"/>
      <text:p text:style-name="Standard"><text:span text:style-name="T18">Schválený závěrečný účet obce za rok 2020</text:span><text:span text:style-name="T19"><text:s/>– schválen 25.3.2021, vyvěšen 3.2.2021</text:span></text:p>
      <text:p text:style-name="P20"/>
      <text:p text:style-name="Standard"><text:span text:style-name="T21">Střednědobý výhled rozpočtu na rok 2021</text:span><text:span text:style-name="T22"><text:s/>– schválen 29.11.2018, vyvěšen 6.12.2018</text:span></text:p>
      <text:p text:style-name="P23"/>
      <text:p text:style-name="Standard"><text:span text:style-name="T24">Střednědobý výhled r</text:span><text:span text:style-name="T25">ozpočtu na rok 2022</text:span><text:span text:style-name="T26"><text:s/>– schválen 28.11.2019, vyvěšen<text:s/></text:span></text:p>
      <text:p text:style-name="P27">16.12.2019</text:p>
      <text:p text:style-name="P28"/>
      <text:p text:style-name="Standard"><text:span text:style-name="T29">Střednědobý výhled rozpočtu na rok 2023</text:span><text:span text:style-name="T30"><text:s/>– schválen 19.11.2020, vyvěšen</text:span></text:p>
      <text:p text:style-name="Standard"><text:span text:style-name="T31">23.11.2020</text:span></text:p>
      <text:p text:style-name="P32"/>
      <text:p text:style-name="Standard"><text:span text:style-name="T33">Schválený rozpočet na rok 2021</text:span><text:span text:style-name="T34"><text:s/>– schválen 19.11.2020, vyvěšen 23.11.2020</text:span></text:p>
      <text:p text:style-name="P35"/>
      <text:p text:style-name="Standard"><text:span text:style-name="T36">Rozpočtová opatření 2021</text:span><text:span text:style-name="T37"><text:s/>– <text:s/></text:span><text:span text:style-name="T38">1/2021 – vyvěšeno 1.3.2021</text:span></text:p>
      <text:p text:style-name="Standard"><text:span text:style-name="T39"><text:s text:c="49"/>2/2021– vyvěšeno 31.3.2021</text:span></text:p>
      <text:p text:style-name="Standard"><text:span text:style-name="T40"><text:s text:c="49"/>3/2021– vyvěšeno 16.4.2021</text:span></text:p>
      <text:p text:style-name="Standard"><text:span text:style-name="T41"><text:s text:c="49"/>4/2021 – vyvěšeno 21.5.2021</text:span></text:p>
      <text:p text:style-name="Standard"><text:span text:style-name="T42"><text:s text:c="49"/>5/2021 – vyvěšeno 22.6.2021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0-12-18T06:39:00Z</meta:creation-date>
    <dc:date>2021-09-08T05:09:00Z</dc:date>
    <meta:print-date>2021-09-08T05:02:00Z</meta:print-date>
    <meta:template xlink:href="Normal.dotm" xlink:type="simple"/>
    <meta:editing-cycles>7</meta:editing-cycles>
    <meta:editing-duration>PT960S</meta:editing-duration>
    <meta:document-statistic meta:page-count="1" meta:paragraph-count="2" meta:word-count="192" meta:character-count="1325" meta:row-count="9" meta:non-whitespace-character-count="1135"/>
  </office:meta>
</office:document-meta>
</file>