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9</text:span><text:span text:style-name="T1"> – 1/2019 – vyvěšeno 5.3.2019</text:span></text:p>
      <text:p text:style-name="P2"><text:s text:c="49"/>2/2019 - vyvěšeno 6.3.2019</text:p>
      <text:p text:style-name="P2"><text:s text:c="49"/>3/2019 – vyvěšeno 23.4.2019</text:p>
      <text:p text:style-name="P2"><text:s text:c="49"/>4/2019 – vyvěšeno 20.5.2019</text:p>
      <text:p text:style-name="P2"><text:s text:c="49"/>5/2019 – vyvěšeno 26.6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06-26T08:37:34.19</dc:date>
    <dc:creator>Vlasta Kněžíková</dc:creator>
    <meta:editing-duration>PT18M28S</meta:editing-duration>
    <meta:editing-cycles>17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15" meta:word-count="129" meta:character-count="1109"/>
  </office:meta>
</office:document-meta>
</file>