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text-underline-style="none" style:font-size-asian="14pt" style:font-size-complex="14pt"/>
    </style:style>
    <style:style style:name="T3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"/>OZNÁMENÍ OBCE SMRŽOV, IČO: 00269565</text:p>
      <text:p text:style-name="P1"/>
      <text:p text:style-name="P1"><text:s text:c="3"/><text:span text:style-name="T3"><text:s text:c="18"/></text:span><text:span text:style-name="T1">o povinně zveřejňovaných dokumentech</text:span></text:p>
      <text:p text:style-name="P2"/>
      <text:p text:style-name="P2"/>
      <text:p text:style-name="P2">V souladu s příslušnými ustanoveními zákona č. 250/2000 Sb., o rozpočtových pravidlech územních rozpočtů, v platném znění, jsou dokumenty v elektronické podobě zveřejněny na úřední desce obce a dále na internetových stránkách obce v sekci Rozpočet.</text:p>
      <text:p text:style-name="P2">Do listinné podoby všech dokumentů je možné nahlédnout na adrese: Smržov 11 </text:p>
      <text:p text:style-name="P2">v úředních hodinách.</text:p>
      <text:p text:style-name="P1"><text:span text:style-name="T1">Kontakt: Vlasta Kněžíková – 495 421 936, email.: </text:span><text:a xlink:type="simple" xlink:href="mailto:smrzov@smrzov.cz">smrzov@smrzov.cz</text:a></text:p>
      <text:p text:style-name="P2"/>
      <text:p text:style-name="P2"/>
      <text:p text:style-name="P2"/>
      <text:p text:style-name="P1"><text:span text:style-name="T2">Schválený závěrečný účet obce za rok 2018</text:span><text:span text:style-name="T1"> – schválen 14.2.2019, vyvěšen 15.2.2019 </text:span></text:p>
      <text:p text:style-name="P2"/>
      <text:p text:style-name="P1"><text:span text:style-name="T2">Střednědobý výhled rozpočtu na rok 2020</text:span><text:span text:style-name="T1"> <text:s/></text:span><text:span text:style-name="T2">a 2021</text:span><text:span text:style-name="T1"> – schválen 29.11.2018, vyvěšen </text:span></text:p>
      <text:p text:style-name="P2">6.12.2018</text:p>
      <text:p text:style-name="P2"/>
      <text:p text:style-name="P1"><text:span text:style-name="T2">Schválený rozpočet na rok 2019 </text:span><text:span text:style-name="T1">– schválen dne 29.11.2017, vyvěšen 6.12.2018</text:span></text:p>
      <text:p text:style-name="P2"/>
      <text:p text:style-name="P2"/>
      <text:p text:style-name="P1"><text:span text:style-name="T2">Rozpočtová opatření 2019</text:span><text:span text:style-name="T1"> – 1/2019 – vyvěšeno 5.3.2019</text:span></text:p>
      <text:p text:style-name="P2"><text:s text:c="49"/>2/2019 - vyvěšeno 6.3.2019</text:p>
      <text:p text:style-name="P2"><text:s text:c="49"/>3/2019 – vyvěšeno 23.4.2019</text:p>
      <text:p text:style-name="P2"><text:s text:c="49"/>4/2019 – vyvěšeno 20.5.2019</text:p>
      <text:p text:style-name="P2"><text:s text:c="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sta Kněžíková</meta:initial-creator>
    <meta:creation-date>2018-03-23T08:53:10.47</meta:creation-date>
    <dc:date>2019-05-20T09:34:30.29</dc:date>
    <dc:creator>Vlasta Kněžíková</dc:creator>
    <meta:editing-duration>PT18M7S</meta:editing-duration>
    <meta:editing-cycles>16</meta:editing-cycles>
    <meta:generator>OpenOffice/4.0.1$Win32 OpenOffice.org_project/401m5$Build-9714</meta:generator>
    <meta:printed-by>Vlasta Kněžíková</meta:printed-by>
    <meta:print-date>2019-03-06T09:25:39.49</meta:print-date>
    <meta:document-statistic meta:table-count="0" meta:image-count="0" meta:object-count="0" meta:page-count="1" meta:paragraph-count="15" meta:word-count="125" meta:character-count="1081"/>
  </office:meta>
</office:document-meta>
</file>