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4-26T08:58:40.43</dc:date>
    <dc:creator>Vlasta Kněžíková</dc:creator>
    <meta:editing-duration>PT17M48S</meta:editing-duration>
    <meta:editing-cycles>15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4" meta:word-count="121" meta:character-count="1005"/>
  </office:meta>
</office:document-meta>
</file>