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 style:font-size-complex="10pt"/>
    </style:style>
    <style:style style:name="P3" style:family="paragraph" style:parent-style-name="Standard">
      <style:text-properties style:font-name="Arial" fo:font-weight="bold" style:font-weight-asian="bold" style:font-name-complex="Arial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 style:list-style-name="L1"/>
    <style:style style:name="P13" style:family="paragraph" style:parent-style-name="Standard" style:list-style-name="WW8Num75"/>
    <style:style style:name="P14" style:family="paragraph" style:parent-style-name="Standard" style:list-style-name="WW8Num68"/>
    <style:style style:name="P15" style:family="paragraph" style:parent-style-name="Standard" style:list-style-name="L2"/>
    <style:style style:name="P16" style:family="paragraph" style:parent-style-name="Standard" style:list-style-name="L2">
      <style:text-properties fo:font-weight="normal" style:font-weight-asian="normal" style:font-weight-complex="normal"/>
    </style:style>
    <style:style style:name="P17" style:family="paragraph" style:parent-style-name="Standard" style:list-style-name="L3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Standard"/>
      <text:p text:style-name="P5">Zpráva o provedení inventarizace v obci Smržov</text:p>
      <text:p text:style-name="P8"/>
      <text:p text:style-name="P8"/>
      <text:p text:style-name="Standard"><text:span text:style-name="T2">1) <text:s/>Tato inventarizace </text:span>byla provedena na základě příkazu k inventarizaci majetku a závazků</text:p>
      <text:p text:style-name="Standard"><text:s text:c="6"/>pro rok 2018 a na základě harmonogramu inventarizace vydaného dne 30.11.2018.</text:p>
      <text:p text:style-name="Standard"/>
      <text:p text:style-name="Standard"><text:span text:style-name="T2">2) <text:s text:c="2"/>Druh inventarizace : </text:span><text:s/>řádná</text:p>
      <text:p text:style-name="P7"/>
      <text:p text:style-name="Standard"><text:span text:style-name="T2">3) <text:s text:c="2"/>Rozsah </text:span>inventarizovaného <text:span text:style-name="T2">majetku a závazků <text:s/></text:span>( včetně<text:span text:style-name="T2"> </text:span>čísel účtů na kterých se o něm </text:p>
      <text:p text:style-name="P11">účtuje ) .</text:p>
      <text:p text:style-name="Standard"><text:span text:style-name="T2">4) <text:s text:c="2"/>Umístění </text:span>inventarizovaného <text:span text:style-name="T2">majetku a závazků </text:span><text:s/>: <text:s/>v budovách obecního úřadu</text:p>
      <text:p text:style-name="Standard"/>
      <text:list xml:id="list2352050965067416146" text:style-name="L1">
        <text:list-item>
          <text:p text:style-name="P12"><text:span text:style-name="T2">Uživatelé <text:s/></text:span>inventarizovaného majetku a závazků <text:s/>: Obec Smržov, nájemce</text:p>
          <text:p text:style-name="P12"/>
        </text:list-item>
        <text:list-item>
          <text:p text:style-name="P12"><text:span text:style-name="T2">Odpovědné osoby </text:span>za inventarizovaný majetek a závazky <text:s/>: Ing. Jan Machát, Ing. Dalibor Bek, Vladimír Šuhajda, Jana Kotalová, Zdeněk Sedláček, Zdeněk Kunc, Bc. Jaromír Hejl</text:p>
        </text:list-item>
      </text:list>
      <text:p text:style-name="P6"/>
      <text:p text:style-name="Standard"><text:span text:style-name="T2">7) <text:s text:c="2"/>Den </text:span>zahájení a den ukončení inventury : 1.1.2019-17.1.2019</text:p>
      <text:p text:style-name="P6"/>
      <text:p text:style-name="Standard"><text:span text:style-name="T2">8) <text:s text:c="2"/>Den, </text:span>ke kterému byla inventarizace <text:span text:style-name="T2">provedena <text:s/>: 31.12.2018</text:span></text:p>
      <text:p text:style-name="P6"/>
      <text:p text:style-name="Standard"><text:span text:style-name="T2">9) <text:s text:c="2"/>Druh </text:span>provedené inventarizace je uveden v jednotlivých dílčích zápisech z inventarizace.</text:p>
      <text:p text:style-name="Standard"/>
      <text:p text:style-name="Standard"><text:span text:style-name="T2">10) <text:s/>Způsob zjišťování </text:span>skutečných stavů je uveden v dílčích zápisech z inventarizace.</text:p>
      <text:p text:style-name="Standard"/>
      <text:p text:style-name="Standard"><text:span text:style-name="T2">11) <text:s/>Přehled </text:span>zápisů o provedení dílčí inventarizace . </text:p>
      <text:p text:style-name="Standard"/>
      <text:p text:style-name="P6">12) <text:s/>Výsledky inventarizace vzhledem k účetnictví <text:s/>: <text:s text:c="3"/>nebyly zjištěny rozdíly</text:p>
      <text:p text:style-name="Standard"/>
      <text:p text:style-name="P6">13) <text:s/>Vyjádření hlavní inventarizační komise k příčinám, charakteru a velikosti</text:p>
      <text:p text:style-name="P6"><text:s text:c="7"/>inventarizačních rozdílů :</text:p>
      <text:p text:style-name="P6"/>
      <text:p text:style-name="P3"/>
      <text:p text:style-name="Standard"><text:span text:style-name="T2">14) <text:s/>Návrh na vypořádání </text:span>inventarizačních rozdílů <text:s/>:</text:p>
      <text:p text:style-name="Standard"/>
      <text:p text:style-name="Standard"/>
      <text:p text:style-name="Standard"><text:span text:style-name="T2">15) <text:s/>Další důležité výsledky </text:span>inventarizace ( důležitá zjištění učiněná při inventarizaci ) :</text:p>
      <text:p text:style-name="P6"/>
      <text:list xml:id="list4363161445340364314" text:style-name="WW8Num75">
        <text:list-item>
          <text:p text:style-name="P13">zhodnocení technického stavu majetku</text:p>
        </text:list-item>
        <text:list-item>
          <text:p text:style-name="P13">zhodnocení využitelnosti majetku</text:p>
        </text:list-item>
        <text:list-item>
          <text:p text:style-name="P13">zhodnocení upotřebitelnosti <text:s/>majetku</text:p>
        </text:list-item>
        <text:list-item>
          <text:p text:style-name="P13">zjištění poškozeného majetku</text:p>
        </text:list-item>
        <text:list-item>
          <text:p text:style-name="P13">zjištění ( nedobytných ) pohledávek po lhůtě splatnosti</text:p>
        </text:list-item>
        <text:list-item>
          <text:p text:style-name="P13">atd</text:p>
        </text:list-item>
      </text:list>
      <text:p text:style-name="Standard"><text:span text:style-name="T2">16) <text:s/>Návrhy na opatření </text:span>k výsledkům inventarizace dle bodu 15) <text:s/>:</text:p>
      <text:list xml:id="list277533812553478641" text:style-name="WW8Num68">
        <text:list-item>
          <text:list>
            <text:list-item>
              <text:p text:style-name="P14">návrhy na provedení údržby majetku</text:p>
            </text:list-item>
            <text:list-item>
              <text:p text:style-name="P14">návrhy na provedení oprav majetku</text:p>
            </text:list-item>
            <text:list-item>
              <text:p text:style-name="P14">návrhy na technické zhodnocení majetku</text:p>
            </text:list-item>
            <text:list-item>
              <text:p text:style-name="P14">návrhy na vyřazení majetku</text:p>
            </text:list-item>
            <text:list-item>
              <text:p text:style-name="P14"><text:soft-page-break/>návrhy na prodej majetku</text:p>
            </text:list-item>
            <text:list-item>
              <text:p text:style-name="P14">návrhy na zabezpečení majetku proti ztrátě a zcizení</text:p>
            </text:list-item>
            <text:list-item>
              <text:p text:style-name="P14">atd.</text:p>
            </text:list-item>
          </text:list>
        </text:list-item>
      </text:list>
      <text:p text:style-name="Standard"/>
      <text:p text:style-name="Standard"><text:span text:style-name="T2">17) Vyjádření odpovědných pracovníků </text:span>k inventarizačním rozdílům. k návrhům na opatření </text:p>
      <text:p text:style-name="Standard"><text:s text:c="6"/>k jejich vypořádání a k ostatním návrhům na opatření je uvedeno v dílčích zápisech o </text:p>
      <text:p text:style-name="Standard"><text:s text:c="6"/>provedení inventarizace .</text:p>
      <text:p text:style-name="Standard"/>
      <text:list xml:id="list2025666633540206976" text:style-name="L2">
        <text:list-item>
          <text:p text:style-name="P15"><text:span text:style-name="T2">Počet příloh : </text:span><text:span text:style-name="T4">dokladová inventarizace vč. příloh, inventarizace pozemků vč. příloh, inventariace hmotného a nehmotného majetku</text:span></text:p>
          <text:p text:style-name="P16"/>
        </text:list-item>
      </text:list>
      <text:p text:style-name="P6">19) Prohlášení IK :</text:p>
      <text:p text:style-name="Standard"><text:span text:style-name="T2"><text:s text:c="6"/></text:span>Prohlašujeme, že inventarizace byla provedena s největší pečlivostí a svědomitostí, a že</text:p>
      <text:p text:style-name="Standard"><text:s text:c="6"/><text:span text:style-name="T2">veškerý majetek a závazky </text:span>je uveden v dílčích inventarizačních zápisech <text:span text:style-name="T2">a jeho </text:span></text:p>
      <text:p text:style-name="Standard"><text:span text:style-name="T2"><text:s text:c="6"/>ocenění </text:span>bylo zkontrolováno a odpovídá <text:span text:style-name="T2">zásadám </text:span>stanoveným v zákoně o </text:p>
      <text:p text:style-name="Standard"><text:s text:c="6"/>účetnictví.Jsme si vědomi možných <text:span text:style-name="T2">následků za nesprávné</text:span> provedení inventarizace.</text:p>
      <text:p text:style-name="Standard"/>
      <text:p text:style-name="Standard"><text:span text:style-name="T2">20) <text:s/>Členové HIK : <text:s text:c="28"/></text:span>Jméno : <text:s text:c="27"/></text:p>
      <text:p text:style-name="Standard"><text:s text:c="8"/>předseda : <text:s text:c="29"/>Bc. Jaromír Hejl </text:p>
      <text:p text:style-name="Standard"><text:span text:style-name="T2"><text:s text:c="8"/></text:span>člen :<text:span text:style-name="T2"> <text:s text:c="28"/></text:span><text:span text:style-name="T4"><text:s text:c="9"/>Ing. Dalibor Bek </text:span></text:p>
      <text:p text:style-name="P9"><text:s text:c="8"/>člen : <text:s text:c="37"/>Jana Kotalová</text:p>
      <text:p text:style-name="P9"/>
      <text:p text:style-name="P9"><text:s text:c="7"/>Členové IK Smržov:</text:p>
      <text:p text:style-name="P9"><text:s text:c="7"/>předseda: <text:s text:c="31"/>Ing. Dalibor Bek</text:p>
      <text:p text:style-name="P9"><text:s text:c="7"/>člen: <text:s text:c="38"/>Ing. Jan Machát</text:p>
      <text:p text:style-name="P9"><text:s text:c="7"/>člen: <text:s text:c="38"/>Vladimír Šuhajda</text:p>
      <text:p text:style-name="P9"/>
      <text:p text:style-name="P9"><text:s text:c="7"/>Členové IK Hubíles:</text:p>
      <text:p text:style-name="P9"><text:s text:c="7"/>předseda: <text:s text:c="31"/>Jana Kotalová</text:p>
      <text:p text:style-name="P9"><text:s text:c="7"/>člen: <text:s text:c="38"/>Zdeněk Sedláček</text:p>
      <text:p text:style-name="P9"><text:s text:c="7"/>člen: <text:s text:c="38"/>Zdeněk Kunc</text:p>
      <text:p text:style-name="P9"/>
      <text:p text:style-name="P9"/>
      <text:p text:style-name="Standard"><text:s/></text:p>
      <text:p text:style-name="Standard"><text:span text:style-name="T2">21) <text:s/>Zápis byl dokončen </text:span><text:s/>dne <text:s/>17.1.2019 a téhož dne předán starostovi.</text:p>
      <text:p text:style-name="Standard"/>
      <text:list xml:id="list6219646475398169860" text:style-name="L3">
        <text:list-item>
          <text:p text:style-name="P17"><text:span text:style-name="T1">Schvaluji tento výsledný inventarizační zápis</text:span><text:span text:style-name="T3"> .</text:span></text:p>
        </text:list-item>
      </text:list>
      <text:p text:style-name="P10"/>
      <text:p text:style-name="P4"/>
      <text:p text:style-name="Standard"><text:span text:style-name="T1">Starosta <text:s/></text:span><text:span text:style-name="T3">: <text:s text:c="4"/>Ing. Jan Machát <text:s text:c="54"/>dne : 17.1.201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75z0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68z0" style:family="text">
      <style:text-properties style:font-name="Wingdings" style:font-name-asian="Times New Roman" style:font-name-complex="Times New Roman"/>
    </style:style>
    <style:style style:name="WW8Num68z1" style:family="text">
      <style:text-properties style:font-name="Symbol" style:font-name-complex="Symbol"/>
    </style:style>
    <style:style style:name="WW8Num68z2" style:family="text">
      <style:text-properties style:font-name="Wingdings" style:font-name-complex="Wingdings"/>
    </style:style>
    <style:style style:name="WW8Num68z4" style:family="text">
      <style:text-properties style:font-name="Courier New" style:font-name-complex="Courier New"/>
    </style:style>
    <style:style style:name="WW8Num27z0" style:family="text">
      <style:text-properties style:font-name="Times New Roman" fo:font-style="italic" style:font-name-asian="Times New Roman" style:font-style-asian="italic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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Wingdings"/>
      </text:list-level-style-bullet>
      <text:list-level-style-bullet text:level="2" text:style-name="WW8Num68z1" style:num-suffix="." text:bullet-char="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Symbol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Wingdings"/>
      </text:list-level-style-bullet>
      <text:list-level-style-bullet text:level="4" text:style-name="WW8Num68z1" style:num-suffix=".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5" text:style-name="WW8Num68z4" style:num-suffix="." text:bullet-char="o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Wingdings"/>
      </text:list-level-style-bullet>
      <text:list-level-style-bullet text:level="7" text:style-name="WW8Num68z1" style:num-suffix="." text:bullet-char="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Symbol"/>
      </text:list-level-style-bullet>
      <text:list-level-style-bullet text:level="8" text:style-name="WW8Num68z4" style:num-suffix="." text:bullet-char="o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11:01:57.45</meta:creation-date>
    <dc:date>2019-01-10T11:53:07.66</dc:date>
    <meta:editing-duration>PT21M51S</meta:editing-duration>
    <meta:editing-cycles>8</meta:editing-cycles>
    <meta:generator>OpenOffice/4.0.1$Win32 OpenOffice.org_project/401m5$Build-9714</meta:generator>
    <meta:print-date>2019-01-10T11:53:01.26</meta:print-date>
    <meta:printed-by>Vlasta Kněžíková</meta:printed-by>
    <dc:creator>Vlasta Kněžíková</dc:creator>
    <meta:document-statistic meta:table-count="0" meta:image-count="0" meta:object-count="0" meta:page-count="2" meta:paragraph-count="58" meta:word-count="437" meta:character-count="3480"/>
  </office:meta>
</office:document-meta>
</file>