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7</text:span><text:span text:style-name="T1"> – schválen 10.5.2018, vyvěšen 23.3.2018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/>
      <text:p text:style-name="P2"/>
      <text:p text:style-name="P1"><text:span text:style-name="T2">Rozpočtová opatření 2018</text:span><text:span text:style-name="T1"> – 1/2018 – vyvěšeno 13.3.2018</text:span></text:p>
      <text:p text:style-name="P2"><text:s text:c="48"/>2/2018 – vyvěšeno 6.4.2018</text:p>
      <text:p text:style-name="P2"><text:s text:c="48"/>3/2018 – vyvěšeno 11.5.2018</text:p>
      <text:p text:style-name="P2"><text:s text:c="48"/>4/2018 – vyvěšeno 8.6.2018</text:p>
      <text:p text:style-name="P2"><text:s text:c="48"/>5/2018 – vyvěšeno 20.6.2018</text:p>
      <text:p text:style-name="P2"><text:s text:c="48"/>6/2018 – vyvěšeno 10.7.2018</text:p>
      <text:p text:style-name="P2"><text:s text:c="48"/>7/2018 – vyvěšeno 31.8.2018</text:p>
      <text:p text:style-name="P2"><text:s text:c="48"/>8/2018 – vyvěšeno 4.10.2018</text:p>
      <text:p text:style-name="P2"><text:s text:c="48"/>9/2018 – vyvěšeno 16.10.2018</text:p>
      <text:p text:style-name="P2"><text:s text:c="46"/>10/2018 – vyvěšeno 14.11.2018</text:p>
      <text:p text:style-name="P2"><text:s text:c="46"/>11/2018 – vyvěšeno 17.12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8-12-17T11:30:41.09</dc:date>
    <dc:creator>Vlasta Kněžíková</dc:creator>
    <meta:editing-duration>PT14M39S</meta:editing-duration>
    <meta:editing-cycles>11</meta:editing-cycles>
    <meta:generator>OpenOffice/4.0.1$Win32 OpenOffice.org_project/401m5$Build-9714</meta:generator>
    <meta:printed-by>Vlasta Kněžíková</meta:printed-by>
    <meta:print-date>2018-07-10T09:34:23.36</meta:print-date>
    <meta:document-statistic meta:table-count="0" meta:image-count="0" meta:object-count="0" meta:page-count="1" meta:paragraph-count="21" meta:word-count="153" meta:character-count="1555"/>
  </office:meta>
</office:document-meta>
</file>