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MRŽOV<text:line-break/>Zastupitelstvo 
                     obce SMRŽOV</text:p>
      <text:h text:style-name="P1" text:outline-level="1">Obecně závazná vyhláška obce SMRŽOV<text:line-break/>o místním poplatku za užívání veřejného prostranství</text:h>
      <text:p text:style-name="P8">Zastupitelstvo obce SMRŽOV se na svém zasedání dne 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MRŽ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zařízení cirkusů 500 Kč za týden,</text:p>
            </text:list-item>
            <text:list-item>
              <text:p text:style-name="P6">za umístění zařízení lunaparků a jiných obdobných atrakcí 500 Kč za týden,</text:p>
            </text:list-item>
            <text:list-item>
              <text:p text:style-name="P6">za užívání veřejného prostranství pro reklamní akce 1000 Kč za týden,</text:p>
            </text:list-item>
            <text:list-item>
              <text:p text:style-name="P6">za užívání veřejného prostranství pro potřeby tvorby filmových a televizních děl 1000 Kč za týden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užívání veřejného prostranství po účel stavby rodinného domu, opravy bytového fondu, při havárii inženýrských sítí po dobu platnosti stavebního povolení (ohlášení),</text:p>
            </text:list-item>
            <text:list-item>
              <text:p text:style-name="P6">umístění skládky při provádění výkopových prací po doby 14 dnů,</text:p>
            </text:list-item>
            <text:list-item>
              <text:p text:style-name="P6">umístění skládky uhlí a paliv po dobu 3 dnů,</text:p>
            </text:list-item>
            <text:list-item>
              <text:p text:style-name="P6">umístění stavebních zařízení pro účely staveb, jejichž investorem nebo spoluinvestorem je obec Smržov,</text:p>
            </text:list-item>
            <text:list-item>
              <text:p text:style-name="P6">umístění stavebních zařízení za účelem vyhotovení či opravy fasády nebo střechy objektu po dobu do 40 dnů,</text:p>
            </text:list-item>
            <text:list-item>
              <text:p text:style-name="P6">umístění stavebních zařízení za účelem provedení klepířských a natěračských prací na objektu po dobu 15 dnů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08, O místních poplatcích, ze dne 17. dubna 2008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romír Hej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et Bc. Ladislava Pozdíl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06:50:04.615349</dc:date>
    <meta:generator>PortalVerejneSpravy/4.0</meta:generator>
  </office:meta>
</office:document-meta>
</file>